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0.881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6.4979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清單段落" style:list-style-name="LFO1" style:family="paragraph">
      <style:paragraph-properties fo:text-align="justify" fo:margin-left="0.3333in">
        <style:tab-stops>
          <style:tab-stop style:type="left" style:position="0.54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margin-left="0.3333in">
        <style:tab-stops>
          <style:tab-stop style:type="left" style:position="0.54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justify" fo:margin-left="0.3333in">
        <style:tab-stops>
          <style:tab-stop style:type="left" style:position="0.54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 style:min-row-height="2.33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5" style:parent-style-name="內文" style:family="paragraph">
      <style:paragraph-properties fo:text-align="justify">
        <style:tab-stops>
          <style:tab-stop style:type="left" style:position="0.881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6" style:family="table-row">
      <style:table-row-properties style:min-row-height="0.288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text-align="justify" fo:margin-left="0.3333in">
        <style:tab-stops>
          <style:tab-stop style:type="left" style:position="0.548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3" style:parent-style-name="內文" style:family="paragraph">
      <style:paragraph-properties>
        <style:tab-stops>
          <style:tab-stop style:type="left" style:position="0.8819in"/>
        </style:tab-stops>
      </style:paragraph-properties>
    </style:style>
    <style:style style:name="T64" style:parent-style-name="預設段落字型" style:family="text">
      <style:text-properties style:font-name="Segoe UI Emoji" style:font-name-asian="Segoe UI Emoji" style:font-name-complex="Segoe UI Emoji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>
        <style:tab-stops>
          <style:tab-stop style:type="left" style:position="0.8819in"/>
        </style:tab-stops>
      </style:paragraph-properties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文藻外語大學<text:s/>西班牙語文系</text:p>
      <text:p text:style-name="P2"><text:span text:style-name="T3">學生自行推薦校外實習機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list text:style-name="LFO1" text:continue-numbering="true">
              <text:list-item>
                <text:p text:style-name="P10">學生基本資料</text:p>
              </text:list-item>
            </text:list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班級：</text:p>
          </table:table-cell>
          <table:table-cell table:style-name="TableCell14">
            <text:p text:style-name="P15">姓名：</text:p>
          </table:table-cell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 table:number-columns-spanned="3">
            <text:list text:style-name="LFO1" text:continue-numbering="true">
              <text:list-item>
                <text:p text:style-name="P20">學生聯絡方式</text:p>
              </text:list-item>
            </text:list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e-mail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手機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list text:style-name="LFO1" text:continue-numbering="true">
              <text:list-item>
                <text:p text:style-name="P29">自行推薦校外實習機構資料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公司/機構名稱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公司/機構聯絡人姓名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公司/機構聯絡人電話及服務單位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公司/機構聯絡人e-mail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公司/機構簡介：(內容請包含此機構屬於哪種產業別及欲實習之職務別…。)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實習區間</text:span><text:span text:style-name="T50">：</text:span><text:span text:style-name="T51">□</text:span><text:span text:style-name="T52">職場體驗</text:span><text:span text:style-name="T53"><text:s/></text:span><text:span text:style-name="T54">□寒</text:span><text:span text:style-name="T55">/</text:span><text:span text:style-name="T56">暑假實習</text:span><text:span text:style-name="T57"><text:s/></text:span><text:span text:style-name="T58">□</text:span><text:span text:style-name="T59"><text:s/></text:span><text:span text:style-name="T60">學期實習</text:span><text:span text:style-name="T61"><text:s/></text:span><text:span text:style-name="T62">□學年實習</text:span></text:p>
              </text:list-item>
            </text:list>
          </table:table-cell>
          <table:covered-table-cell/>
          <table:covered-table-cell/>
        </table:table-row>
      </table:table>
      <text:p text:style-name="P63"><text:span text:style-name="T64">◎</text:span><text:span text:style-name="T65">若有任何疑問請親洽系辦，</text:span><text:span text:style-name="T66">或來信至</text:span><text:span text:style-name="T67">99938@mail.wzu.edu.tw</text:span><text:span text:style-name="T68">，亦可來電分機</text:span><text:span text:style-name="T69">5802</text:span><text:span text:style-name="T70">。</text:span></text:p>
      <text:p text:style-name="P71"><text:span text:style-name="T72">◎</text:span><text:span text:style-name="T73">請</text:span><text:span text:style-name="T74">以電腦繕打</text:span><text:span text:style-name="T75">(</text:span><text:span text:style-name="T76">手寫不收</text:span><text:span text:style-name="T77">)</text:span><text:span text:style-name="T78">並繳交至系辦，謝謝各位的配合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2159in" fo:padding-left="0.875in" fo:padding-bottom="0.3138in" fo:padding-right="0.87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07698798" text:anchor-type="paragraph" svg:x="0in" svg:y="0in" svg:width="8.86042in" svg:height="8.91944in" style:rel-width="scale" style:rel-height="scale"><draw:image xlink:href="media/image1.jpeg" xlink:type="simple" xlink:show="embed" xlink:actuate="onLoad"/><svg:title/><svg:desc>系徽toro1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18-07-19T01:46:00Z</meta:creation-date>
    <dc:date>2018-07-19T01:4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