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3cm" fo:margin-left="-1.51cm" style:page-number="auto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4.738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3.769cm"/>
    </style:style>
    <style:style style:name="表格1.1" style:family="table-row">
      <style:table-row-properties style:min-row-height="1.662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3.096cm" fo:keep-together="auto"/>
    </style:style>
    <style:style style:name="表格1.A2" style:family="table-cell">
      <style:table-cell-properties style:vertical-align="middle" style:border-line-width-left="0.018cm 0.018cm 0.018cm" fo:padding="0.049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fo:padding="0.049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037cm" fo:keep-together="auto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0.967cm" fo:keep-together="auto"/>
    </style:style>
    <style:style style:name="表格1.6" style:family="table-row">
      <style:table-row-properties style:min-row-height="0.982cm" fo:keep-together="auto"/>
    </style:style>
    <style:style style:name="表格1.7" style:family="table-row">
      <style:table-row-properties style:min-row-height="1.861cm" fo:keep-together="always"/>
    </style:style>
    <style:style style:name="表格1.8" style:family="table-row">
      <style:table-row-properties style:min-row-height="1.192cm" fo:keep-together="always"/>
    </style:style>
    <style:style style:name="表格1.H8" style:family="table-cell">
      <style:table-cell-properties style:vertical-align="middle" style:border-line-width-right="0.018cm 0.018cm 0.018cm" fo:padding="0.049cm" fo:border-left="none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713cm" fo:keep-together="auto"/>
    </style:style>
    <style:style style:name="表格1.10" style:family="table-row">
      <style:table-row-properties style:min-row-height="0.642cm" fo:keep-together="auto"/>
    </style:style>
    <style:style style:name="表格1.11" style:family="table-row">
      <style:table-row-properties style:min-row-height="1.72cm" fo:keep-together="auto"/>
    </style:style>
    <style:style style:name="表格1.A11" style:family="table-cell">
      <style:table-cell-properties style:vertical-align="top" style:border-line-width-left="0.018cm 0.018cm 0.018cm" fo:padding="0.049cm" fo:border-left="1.5pt double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64cm" fo:keep-together="auto"/>
    </style:style>
    <style:style style:name="表格1.E1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2.036cm" fo:keep-together="auto"/>
    </style:style>
    <style:style style:name="表格1.14" style:family="table-row">
      <style:table-row-properties style:min-row-height="2.417cm" fo:keep-together="auto"/>
    </style:style>
    <style:style style:name="表格1.15" style:family="table-row">
      <style:table-row-properties style:min-row-height="1.794cm" fo:keep-together="auto"/>
    </style:style>
    <style:style style:name="表格1.16" style:family="table-row">
      <style:table-row-properties style:min-row-height="1.161cm" fo:keep-together="auto"/>
    </style:style>
    <style:style style:name="表格1.A16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798cm" fo:margin-left="-0.058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2.402cm" fo:keep-together="auto"/>
    </style:style>
    <style:style style:name="表格2.A2" style:family="table-cell">
      <style:table-cell-properties style:vertical-align="top" style:border-line-width-left="0.018cm 0.018cm 0.018cm" style:border-line-width-right="0.018cm 0.018cm 0.018cm" fo:padding="0.049cm" fo:border-left="1.5pt double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3.201cm" fo:keep-together="auto"/>
    </style:style>
    <style:style style:name="表格2.5" style:family="table-row">
      <style:table-row-properties style:min-row-height="0.953cm" fo:keep-together="auto"/>
    </style:style>
    <style:style style:name="表格2.6" style:family="table-row">
      <style:table-row-properties style:min-row-height="2.328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="0.049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9.121cm" fo:margin-left="-1.914cm" table:align="left" style:writing-mode="lr-tb"/>
    </style:style>
    <style:style style:name="表格3.A" style:family="table-column">
      <style:table-column-properties style:column-width="10.52cm"/>
    </style:style>
    <style:style style:name="表格3.B" style:family="table-column">
      <style:table-column-properties style:column-width="8.601cm"/>
    </style:style>
    <style:style style:name="表格3.1" style:family="table-row">
      <style:table-row-properties style:min-row-height="5.803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solid #000000" style:writing-mode="lr-tb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3.B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weight="bold" style:letter-kerning="true" fo:background-color="#d8d8d8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706cm"/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text-properties style:font-name-asian="標楷體" text:display="none"/>
    </style:style>
    <style:style style:name="P21" style:family="paragraph" style:parent-style-name="Standard" style:list-style-name="WW8Num1">
      <style:paragraph-properties fo:text-align="center" style:justify-single-word="false" fo:orphans="2" fo:widows="2"/>
      <style:text-properties style:letter-kerning="true" style:font-name-asian="標楷體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23" style:family="paragraph" style:parent-style-name="Standard">
      <style:paragraph-properties fo:line-height="0.706cm" fo:text-align="justify" style:justify-single-word="false"/>
      <style:text-properties style:letter-kerning="true" style:font-name-asian="標楷體"/>
    </style:style>
    <style:style style:name="P24" style:family="paragraph" style:parent-style-name="Standard">
      <style:paragraph-properties fo:text-align="center" style:justify-single-word="false" fo:orphans="2" fo:widows="2"/>
      <style:text-properties style:letter-kerning="true" fo:background-color="#d8d8d8" style:font-name-asian="標楷體"/>
    </style:style>
    <style:style style:name="P2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text-position="-25% 100%" style:font-name-asian="標楷體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style:text-position="-25% 100%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text-position="-25% 100%" style:font-name-asian="標楷體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706cm" fo:text-align="end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WW8Num1">
      <style:paragraph-properties fo:text-align="center" style:justify-single-word="false" fo:orphans="2" fo:widows="2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cm" fo:margin-right="0cm" fo:text-indent="1.693cm" style:auto-text-indent="false"/>
    </style:style>
    <style:style style:name="P38" style:family="paragraph" style:parent-style-name="Standard">
      <style:paragraph-properties fo:margin-top="0.071cm" fo:margin-bottom="0.071cm" loext:contextual-spacing="false" fo:line-height="0.423cm" fo:text-align="center" style:justify-single-word="false"/>
      <style:text-properties style:font-name-asian="標楷體"/>
    </style:style>
    <style:style style:name="P39" style:family="paragraph" style:parent-style-name="Standard">
      <style:paragraph-properties fo:margin-top="0.071cm" fo:margin-bottom="0.071cm" loext:contextual-spacing="false" fo:line-height="0.564cm"/>
      <style:text-properties style:font-name-asian="標楷體"/>
    </style:style>
    <style:style style:name="P40" style:family="paragraph" style:parent-style-name="Standard">
      <style:paragraph-properties fo:margin-top="0.071cm" fo:margin-bottom="0.071cm" loext:contextual-spacing="false" fo:line-height="0.564cm"/>
    </style:style>
    <style:style style:name="P41" style:family="paragraph" style:parent-style-name="Standard">
      <style:paragraph-properties fo:margin-left="0cm" fo:margin-right="0cm" fo:line-height="0.706cm" fo:text-indent="0.423cm" style:auto-text-indent="false"/>
    </style:style>
    <style:style style:name="P42" style:family="paragraph" style:parent-style-name="Standard">
      <style:paragraph-properties fo:margin-left="0.215cm" fo:margin-right="0cm" fo:text-align="center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.215cm" fo:margin-right="0cm" fo:text-align="center" style:justify-single-word="false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.215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397cm" fo:margin-right="0.265cm" style:line-height-at-least="0.706cm" fo:text-indent="0cm" style:auto-text-indent="false"/>
    </style:style>
    <style:style style:name="P46" style:family="paragraph" style:parent-style-name="Standard">
      <style:paragraph-properties fo:margin-left="0cm" fo:margin-right="-0.85cm" fo:text-indent="0cm" style:auto-text-indent="false"/>
      <style:text-properties fo:font-weight="bold" style:font-name-asian="標楷體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letter-kerning="true" fo:background-color="#d8d8d8" loext:char-shading-value="0" style:font-name-asian="標楷體" style:font-weight-asian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8" style:family="text">
      <style:text-properties fo:font-size="18pt" fo:font-weight="bold" fo:background-color="#d8d8d8" loext:char-shading-value="0" style:font-name-asian="標楷體" style:font-size-asian="18pt" style:font-weight-asian="bold" style:font-size-complex="18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20pt" style:font-size-asian="20pt" style:font-size-complex="20pt" style:font-weight-complex="bold"/>
    </style:style>
    <style:style style:name="T13" style:family="text">
      <style:text-properties fo:font-size="20pt" style:font-name-asian="標楷體" style:font-size-asian="20pt" style:font-size-complex="20pt" style:font-weight-complex="bold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letter-kerning="true" style:font-size-asian="10pt" style:font-size-complex="10pt"/>
    </style:style>
    <style:style style:name="T17" style:family="text">
      <style:text-properties fo:font-size="10pt" style:letter-kerning="true" style:font-name-asian="標楷體" style:font-size-asian="10pt" style:font-size-complex="10pt"/>
    </style:style>
    <style:style style:name="T18" style:family="text">
      <style:text-properties fo:font-size="10pt" style:letter-kerning="true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style:letter-kerning="true"/>
    </style:style>
    <style:style style:name="T21" style:family="text">
      <style:text-properties style:letter-kerning="true" style:font-name-asian="標楷體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 style:font-weight-complex="bold"/>
    </style:style>
    <style:style style:name="T24" style:family="text">
      <style:text-properties style:letter-kerning="true" style:font-name-asian="標楷體" style:font-weight-complex="bold"/>
    </style:style>
    <style:style style:name="T25" style:family="text">
      <style:text-properties style:letter-kerning="true" style:font-name-asian="Times New Roman"/>
    </style:style>
    <style:style style:name="T26" style:family="text">
      <style:text-properties style:letter-kerning="true" fo:background-color="#d8d8d8" loext:char-shading-value="0" style:font-name-asian="標楷體"/>
    </style:style>
    <style:style style:name="T27" style:family="text">
      <style:text-properties style:text-position="-25% 100%"/>
    </style:style>
    <style:style style:name="T28" style:family="text">
      <style:text-properties style:text-position="-25% 100%" style:font-name-asian="標楷體"/>
    </style:style>
    <style:style style:name="T29" style:family="text">
      <style:text-properties style:font-name="新細明體" style:font-name-complex="新細明體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文藻外語大學學生學期校外實習報名表</text:p>
            <text:p text:style-name="P7">Internship Application Form (Semester)</text:p>
            <text:p text:style-name="P8"><text:span text:style-name="T5">(請以電腦編排，手寫不收</text:span><text:span text:style-name="T7"> </text:span><text:span text:style-name="T8">Please type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欲實習的機構</text:p>
            <text:p text:style-name="P31"><text:span text:style-name="T9">Name of Institution(s) Applied for</text:span></text:p>
          </table:table-cell>
          <table:table-cell table:style-name="表格1.B2" table:number-columns-spanned="7" office:value-type="string">
            <text:list xml:id="list1395177201" text:style-name="WW8Num1">
              <text:list-item>
                <text:p text:style-name="P35"><text:span text:style-name="T21">__________機構(Institution)_________部門(Dept.)</text:span></text:p>
              </text:list-item>
              <text:list-item>
                <text:p text:style-name="P21">__________機構(Institution)_________部門(Dept.)</text:p>
              </text:list-item>
              <text:list-item>
                <text:p text:style-name="P35"><text:span text:style-name="T21">__________機構(Institution)_________部門(Dep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14">請黏貼近三個月之</text:p>
            <text:p text:style-name="P14">二吋正面照片一張</text:p>
            <text:p text:style-name="P34"><text:span text:style-name="T9">Please attach a passport-size photo taken within the last </text:span></text:p>
            <text:p text:style-name="P14">3 months</text:p>
          </table:table-cell>
        </table:table-row>
        <table:table-row table:style-name="表格1.3">
          <table:table-cell table:style-name="表格1.A2" table:number-columns-spanned="8" office:value-type="string">
            <text:p text:style-name="Standard"><text:span text:style-name="T14">至多填寫3個機構/部門，即使是同一個機構不同部門，也算是一個志願。</text:span><text:span text:style-name="T17">若無填寫清楚，將視實習機構之需要自行分派，不得有異議。Please select no more than 3 institutions or units you prefer. Without indicating your preference, the placement will be </text:span><text:span text:style-name="T17">administered </text:span><text:span text:style-name="T17">by this center.</text:span><text:span text:style-name="T1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中文姓名</text:p>
            <text:p text:style-name="P14">Chinese Name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4">英文姓名</text:p>
            <text:p text:style-name="P14">English Name</text:p>
            <text:p text:style-name="P34"><text:span text:style-name="T19"><text:s/></text:span><text:span text:style-name="T14">(須與護照</text:span><text:span text:style-name="T14">上姓名</text:span><text:span text:style-name="T14">相</text:span><text:span text:style-name="T14">同)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身分證號碼</text:p>
            <text:p text:style-name="P14">ID No.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4">生日</text:p>
            <text:p text:style-name="P14">Date of Birth</text:p>
          </table:table-cell>
          <table:covered-table-cell/>
          <table:covered-table-cell/>
          <table:table-cell table:style-name="表格1.I2" table:number-columns-spanned="3" office:value-type="string">
            <text:p text:style-name="P34"><text:span text:style-name="T9">西元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2"/></text:span><text:span text:style-name="T9">日</text:span></text:p>
            <text:p text:style-name="P37"><text:span text:style-name="T9">yy/mm/dd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性別</text:p>
            <text:p text:style-name="P14">Gender</text:p>
          </table:table-cell>
          <table:table-cell table:style-name="表格1.B2" table:number-columns-spanned="2" office:value-type="string">
            <text:p text:style-name="P34"><text:span text:style-name="T9">男Male□ <text:s text:c="2"/>女Female□</text:span></text:p>
          </table:table-cell>
          <table:covered-table-cell/>
          <table:table-cell table:style-name="表格1.B2" table:number-columns-spanned="3" office:value-type="string">
            <text:p text:style-name="P14">學號</text:p>
            <text:p text:style-name="P14">Student No.</text:p>
          </table:table-cell>
          <table:covered-table-cell/>
          <table:covered-table-cell/>
          <table:table-cell table:style-name="表格1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8">學制/學系/</text:p>
            <text:p text:style-name="P38">年級/班級</text:p>
            <text:p text:style-name="P38">Division/Dept./</text:p>
            <text:p text:style-name="P38">Year/Class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4">電子信箱</text:p>
            <text:p text:style-name="P14">Email</text:p>
          </table:table-cell>
          <table:covered-table-cell/>
          <table:covered-table-cell/>
          <table:table-cell table:style-name="表格1.I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4"><text:span text:style-name="T9">手機</text:span><text:span text:style-name="T11"> </text:span><text:span text:style-name="T9">Mobile No.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4">住家電話</text:p>
            <text:p text:style-name="P34"><text:span text:style-name="T9">Phone No. (H)</text:span></text:p>
          </table:table-cell>
          <table:covered-table-cell/>
          <table:covered-table-cell/>
          <table:table-cell table:style-name="表格1.B2" office:value-type="string">
            <text:p text:style-name="P15"/>
          </table:table-cell>
          <table:table-cell table:style-name="表格1.H8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31"><text:span text:style-name="T9">住址Address</text:span></text:p>
          </table:table-cell>
          <table:table-cell table:style-name="表格1.I2" table:number-columns-spanned="8" office:value-type="string">
            <text:p text:style-name="P41"><text:span text:style-name="T9">(現居</text:span><text:span text:style-name="T11"> </text:span><text:span text:style-name="T9">Pres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I2" table:number-columns-spanned="8" office:value-type="string">
            <text:p text:style-name="P41"><text:span text:style-name="T9">(永久</text:span><text:span text:style-name="T11"> </text:span><text:span text:style-name="T9">Perman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4">語言能力證明文件(如:大專英檢/托福/多益證書)</text:p>
            <text:p text:style-name="P25">Language Proficiency Certificate(s)</text:p>
          </table:table-cell>
          <table:table-cell table:style-name="表格1.B2" table:number-columns-spanned="3" office:value-type="string">
            <text:p text:style-name="P36"><text:span text:style-name="T9">□</text:span><text:span text:style-name="T21">英</text:span><text:span text:style-name="T25"> </text:span><text:span text:style-name="T21">語English</text:span></text:p>
            <text:p text:style-name="P36"><text:span text:style-name="T9">□附證明</text:span><text:span text:style-name="T11"> </text:span><text:span text:style-name="T9">Certificate attached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42">歷年學業成績總平均</text:p>
            <text:p text:style-name="P42">GPA</text:p>
          </table:table-cell>
          <table:covered-table-cell/>
          <table:covered-table-cell/>
          <table:covered-table-cell/>
          <table:table-cell table:style-name="表格1.I2" office:value-type="string">
            <text:p text:style-name="P28"/>
          </table:table-cell>
        </table:table-row>
        <table:table-row table:style-name="表格1.12">
          <table:covered-table-cell/>
          <table:table-cell table:style-name="表格1.B2" table:number-columns-spanned="3" office:value-type="string">
            <text:p text:style-name="P23">□其他Other :_______</text:p>
            <text:p text:style-name="P32"><text:span text:style-name="T9">□附證明</text:span><text:span text:style-name="T11"> </text:span><text:span text:style-name="T9">Certificate attached</text:span></text:p>
          </table:table-cell>
          <table:covered-table-cell/>
          <table:covered-table-cell/>
          <table:table-cell table:style-name="表格1.E12" table:number-columns-spanned="4" office:value-type="string">
            <text:p text:style-name="P42">歷年操行總平均</text:p>
            <text:p text:style-name="P44"><text:span text:style-name="T9">Conduct Point in Average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P29"/>
          </table:table-cell>
        </table:table-row>
        <table:table-row table:style-name="表格1.13">
          <table:table-cell table:style-name="表格1.A2" office:value-type="string">
            <text:p text:style-name="P31"><text:span text:style-name="T9">緊急聯絡人</text:span><text:span text:style-name="T9">/</text:span><text:span text:style-name="T9">關係</text:span></text:p>
            <text:p text:style-name="P34"><text:span text:style-name="T14">Emergency Contact</text:span><text:span text:style-name="T14"> /Relationship</text:span></text:p>
          </table:table-cell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4" office:value-type="string">
            <text:p text:style-name="P42">緊急聯絡人電話</text:p>
            <text:p text:style-name="P42">Phone No.</text:p>
          </table:table-cell>
          <table:covered-table-cell/>
          <table:covered-table-cell/>
          <table:covered-table-cell/>
          <table:table-cell table:style-name="表格1.I2" office:value-type="string">
            <text:p text:style-name="P29"/>
          </table:table-cell>
        </table:table-row>
        <table:table-row table:style-name="表格1.14">
          <table:table-cell table:style-name="表格1.A2" office:value-type="string">
            <text:p text:style-name="P10">申請人簽名</text:p>
          </table:table-cell>
          <table:table-cell table:style-name="表格1.I2" table:number-columns-spanned="8" office:value-type="string">
            <text:p text:style-name="P39">本人已詳閱本期實習公告和工作內容，並同意遵守相關配合事項。</text:p>
            <text:p text:style-name="P39"><text:soft-page-break/>本人確認所提供資料均為真實且正確，若有不實資訊願依校規懲處。</text:p>
            <text:p text:style-name="P39">I hereby declare that:</text:p>
            <text:p text:style-name="P40"><text:span text:style-name="T9">I have carefully read the terms of the internship announcement &amp; the work duties, and agree to abide by them. </text:span></text:p>
            <text:p text:style-name="P40"><text:span text:style-name="T9">My declarations above are true and correct, otherwise, I shall be liable under the <text:s/>Regulations for Student Disciplines to a corresponding punishment.</text:span></text:p>
            <text:p text:style-name="P33"><text:span text:style-name="T9">___________________ (本人簽名Signature) <text:s/></text:span></text:p>
            <text:p text:style-name="P33"><text:span text:style-name="T11"><text:s/></text:span><text:span text:style-name="T9">____年yy___月mm___日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1"><text:span text:style-name="T9">導師簽章Signature of </text:span></text:p>
            <text:p text:style-name="P31"><text:span text:style-name="T9">Class Teacher</text:span>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0">系主任簽章</text:p>
            <text:p text:style-name="P31"><text:span text:style-name="T9">或蓋</text:span><text:span text:style-name="T9">本系</text:span><text:span text:style-name="T9">戳章</text:span></text:p>
            <text:p text:style-name="P9">Signature of Dept. Chair or Dept. Seal </text:p>
          </table:table-cell>
          <table:covered-table-cell/>
          <table:covered-table-cell/>
          <table:table-cell table:style-name="表格1.I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45"><text:span text:style-name="T9">說明：根據本校「</text:span><text:span text:style-name="T23">學生校外實習課程開設要點」，學生參與本校開設之學期間校外實習課程，須在同一機構連續實習18週以上，並不得低於720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45"><text:span text:style-name="T23">Notes: This is a full time internship program. Students will receive credits, provided that he/she completes the 720 intern hours in 18 consecutive weeks and passes the evaluation. The total</text:span><text:span text:style-name="T23"> intern </text:span><text:span text:style-name="T23"><text:s/>hours will include the seminar/training activities held by the university. The number of credits rewarded to each intern will be decided subject to the course/credit design of each department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<text:span text:style-name="T1">實習計畫</text:span><text:span text:style-name="T3"> </text:span><text:span text:style-name="T1">Anticipated Internship Experience </text:span><text:span text:style-name="T9">(包含實習目的、實習內容、欲從實習中學習之技能等</text:span><text:span text:style-name="T29">。</text:span><text:span text:style-name="T11"> </text:span><text:span text:style-name="T9">Please describe what kind of work and experience you envision performing.)</text:span></text:p>
          </table:table-cell>
        </table:table-row>
        <table:table-row table:style-name="表格2.2">
          <table:table-cell table:style-name="表格2.A2" office:value-type="string">
            <text:p text:style-name="P19"/>
            <text:p text:style-name="P36"><text:span text:style-name="T11"><text:s/></text:span><text:span text:style-name="T3"><text:s/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2.3">
          <table:table-cell table:style-name="表格2.A2" office:value-type="string">
            <text:p text:style-name="P2">中英文自傳</text:p>
            <text:p text:style-name="P2">Autobiography</text:p>
          </table:table-cell>
        </table:table-row>
        <table:table-row table:style-name="表格2.4">
          <table:table-cell table:style-name="表格2.A2" office:value-type="string">
            <text:p text:style-name="P3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2">課外活動經驗/服務經驗</text:p>
            <text:p text:style-name="P31"><text:span text:style-name="T1">Extracurricular/Volunteer Experience</text:span></text:p>
          </table:table-cell>
        </table:table-row>
        <table:table-row table:style-name="表格2.6">
          <table:table-cell table:style-name="表格2.A6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6">以下各欄請詳實撰寫，若未填寫恕不受理報名，各欄格式可延伸使用，以一頁為限。</text:p>
      <text:p text:style-name="P46">Please complete each of the following columns. <text:s/>Space can be extended up to one page in whole.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身分證影本(正面)黏貼處</text:p>
            <text:p text:style-name="P1"><text:span text:style-name="T26">Attach photocopy of your ID. Card (right side). </text:span></text:p>
            <text:p text:style-name="P24">If ID copy is not available, attach your passport copy.</text:p>
          </table:table-cell>
          <table:table-cell table:style-name="表格3.B1" office:value-type="string">
            <text:p text:style-name="P5">身分證影本(反面)黏貼處</text:p>
            <text:p text:style-name="P1"><text:span text:style-name="T4">(Reverse side of your ID Card)</text:span></text:p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學生證影本(正面)黏貼處</text:p>
            <text:p text:style-name="P5">Attach photocopy of your Student Card (right side)</text:p>
            <text:p text:style-name="P5"/>
          </table:table-cell>
          <table:table-cell table:style-name="表格3.B2" office:value-type="string">
            <text:p text:style-name="P5">學生證影本(反面)黏貼處</text:p>
            <text:p text:style-name="P5">(Reverse side of your Student Card)</text:p>
          </table:table-cell>
        </table:table-row>
      </table:table>
      <text:p text:style-name="P4">《若有語檢證明或相關之學經歷，皆可一併附上並於左上角以訂書針裝訂》</text:p>
      <text:p text:style-name="Standard"><text:span text:style-name="T9">You may submit relevant documents to support your application, please staple your </text:span><text:soft-page-break/><text:span text:style-name="T9">full set of application documents on the left upper si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6-12-20T12:13:00</meta:creation-date>
    <dc:creator>wenzao</dc:creator>
    <dc:date>2016-12-20T12:13:00</dc:date>
    <meta:editing-cycles>2</meta:editing-cycles>
    <meta:editing-duration>PT1M</meta:editing-duration>
    <meta:document-statistic meta:table-count="3" meta:image-count="0" meta:object-count="0" meta:page-count="4" meta:paragraph-count="90" meta:word-count="970" meta:character-count="2820" meta:non-whitespace-character-count="2526"/>
    <meta:generator>LibreOffice/5.3.6.1$Windows_x86 LibreOffice_project/686f202eff87ef707079aeb7f485847613344eb7</meta:generator>
  </office:meta>
</office:document-meta>
</file>