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15in" text:min-label-width="0.5513in"/>
      </text:list-level-style-number>
      <text:list-level-style-number text:level="2" text:style-name="WW_CharLFO2LVL2" style:num-suffix="、" style:num-format="一, 十, 一百(繁), ...">
        <style:list-level-properties text:space-before="0.1in" text:min-label-width="0.75in"/>
      </text:list-level-style-number>
      <text:list-level-style-number text:level="3" text:style-name="WW_CharLFO2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36in" text:min-label-width="0.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236in" text:min-label-width="0.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0236in" text:min-label-width="0.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style style:name="TableColumn2" style:family="table-column">
      <style:table-column-properties style:column-width="1.8472in" style:use-optimal-column-width="false"/>
    </style:style>
    <style:style style:name="TableColumn3" style:family="table-column">
      <style:table-column-properties style:column-width="5.7569in" style:use-optimal-column-width="false"/>
    </style:style>
    <style:style style:name="Table1" style:family="table" style:master-page-name="MP0">
      <style:table-properties style:width="7.6041in" fo:margin-left="0in" table:align="left"/>
    </style:style>
    <style:style style:name="TableRow4" style:family="table-row">
      <style:table-row-properties style:min-row-height="0.4854in"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fo:margin-top="0.125in" fo:line-height="0.3055in" fo:margin-lef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ableRow8" style:family="table-row">
      <style:table-row-properties style:min-row-height="0.484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" style:parent-style-name="內文" style:list-style-name="LFO12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15" style:family="table-row">
      <style:table-row-properties style:min-row-height="0.3861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內文" style:list-style-name="LFO12" style:family="paragraph">
      <style:paragraph-properties style:snap-to-layout-grid="false" fo:margin-top="0.125in" fo:margin-bottom="0.125in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style:snap-to-layout-grid="false" fo:margin-top="0.125in" fo:margin-bottom="0.125in"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 fo:margin-bottom="0.125in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style:snap-to-layout-grid="false" fo:margin-top="0.125in" fo:margin-bottom="0.125in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2" style:family="table-row">
      <style:table-row-properties style:min-row-height="0.413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內文" style:list-style-name="LFO12" style:family="paragraph">
      <style:paragraph-properties style:snap-to-layout-grid="false" fo:margin-top="0.125in" fo:margin-bottom="0.125in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style:snap-to-layout-grid="false" fo:margin-top="0.125in" fo:margin-bottom="0.125in"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margin-top="0.125in" fo:margin-bottom="0.125in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widows="2" fo:orphans="2" style:snap-to-layout-grid="false" fo:margin-top="0.125in" fo:margin-bottom="0.125in" fo:line-height="0.3055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4" style:family="table-row">
      <style:table-row-properties style:min-row-height="0.2201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內文" style:list-style-name="LFO12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style:snap-to-layout-grid="false" fo:line-heigh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1.599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內文" style:list-style-name="LFO12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style:snap-to-layout-grid="false" fo:line-height="0.3055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 fo:margin-left="0.2979in" fo:text-indent="-0.321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54" style:family="table-row">
      <style:table-row-properties style:min-row-height="0.387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055in" fo:margin-left="0.1791in" fo:text-indent="-0.179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style:snap-to-layout-grid="false" fo:line-height="0.3055in" fo:margin-left="0.0833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style:snap-to-layout-grid="false" fo:line-height="0.3055in" fo:margin-left="0.0833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 fo:margin-left="0.3513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1" style:parent-style-name="內文" style:list-style-name="LFO13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5" style:parent-style-name="內文" style:list-style-name="LFO13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7" style:parent-style-name="內文" style:list-style-name="LFO13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9" style:family="table-row">
      <style:table-row-properties style:min-row-height="1.826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055in" fo:margin-left="0.3513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1" style:parent-style-name="內文" style:list-style-name="LFO14" style:family="paragraph">
      <style:paragraph-properties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0.3055in" fo:margin-left="-0.0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3" style:parent-style-name="內文" style:list-style-name="LFO14" style:family="paragraph">
      <style:paragraph-properties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0.3055in" fo:margin-left="-0.0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0.3055in" fo:margin-left="-0.0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0.3055in" fo:margin-left="-0.02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9" style:parent-style-name="內文" style:list-style-name="LFO14" style:family="paragraph">
      <style:paragraph-properties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055in" fo:margin-left="-0.0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1" style:parent-style-name="內文" style:list-style-name="LFO14" style:family="paragraph">
      <style:paragraph-properties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055in" fo:margin-left="-0.0236in" fo:text-indent="0.486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93" style:family="table-row">
      <style:table-row-properties style:min-row-height="0.77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055in" fo:margin-left="-0.023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fo:line-height="0.3055in" fo:margin-left="-0.023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103" style:family="table-row">
      <style:table-row-properties style:min-row-height="0.582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內文" style:family="paragraph">
      <style:paragraph-properties fo:line-height="0.3055in" fo:margin-left="0.3513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fo:line-height="0.3055in" fo:margin-left="0.3513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055in" fo:margin-left="0.3513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fo:line-height="0.3055in" fo:margin-left="0.3513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111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112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113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114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115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116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117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118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120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122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123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124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125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126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1pt" style:font-size-asian="11pt" style:language-asian="zh" style:country-asian="TW" fo:hyphenate="false"/>
    </style:style>
    <style:style style:name="P127" style:parent-style-name="內文" style:family="paragraph">
      <style:paragraph-properties fo:text-align="center"/>
      <style:text-properties fo:hyphenate="false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5pt" style:language-asian="zh" style:country-asian="TW"/>
    </style:style>
    <style:style style:name="P130" style:parent-style-name="內文" style:family="paragraph">
      <style:text-properties fo:hyphenate="false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ableColumn138" style:family="table-column">
      <style:table-column-properties style:column-width="0.3756in" style:use-optimal-column-width="false"/>
    </style:style>
    <style:style style:name="TableColumn139" style:family="table-column">
      <style:table-column-properties style:column-width="0.6256in" style:use-optimal-column-width="false"/>
    </style:style>
    <style:style style:name="TableColumn140" style:family="table-column">
      <style:table-column-properties style:column-width="2.5006in" style:use-optimal-column-width="false"/>
    </style:style>
    <style:style style:name="TableColumn141" style:family="table-column">
      <style:table-column-properties style:column-width="0.2083in" style:use-optimal-column-width="false"/>
    </style:style>
    <style:style style:name="TableColumn142" style:family="table-column">
      <style:table-column-properties style:column-width="0.0451in" style:use-optimal-column-width="false"/>
    </style:style>
    <style:style style:name="TableColumn143" style:family="table-column">
      <style:table-column-properties style:column-width="0.1972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2.4965in" style:use-optimal-column-width="false"/>
    </style:style>
    <style:style style:name="TableColumn146" style:family="table-column">
      <style:table-column-properties style:column-width="0.0416in" style:use-optimal-column-width="false"/>
    </style:style>
    <style:style style:name="Table137" style:family="table">
      <style:table-properties style:width="6.9833in" fo:margin-left="0in" table:align="center"/>
    </style:style>
    <style:style style:name="TableRow147" style:family="table-row">
      <style:table-row-properties style:min-row-height="0.4437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style:text-position="100% 100%" fo:font-size="14pt" style:font-size-asian="14pt" style:font-size-complex="12pt"/>
    </style:style>
    <style:style style:name="TableCell15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15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Row154" style:family="table-row">
      <style:table-row-properties style:min-row-height="0.3708in" style:use-optimal-row-height="false" fo:keep-together="always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125in" fo:margin-left="0.0395in" fo:margin-right="0.0395in">
        <style:tab-stops/>
      </style:paragraph-properties>
      <style:text-properties style:font-name="標楷體" style:font-name-asian="標楷體" style:font-name-complex="Times New Roman" style:text-position="100% 100%" fo:font-size="14pt" style:font-size-asian="14pt" style:font-size-complex="12pt"/>
    </style:style>
    <style:style style:name="TableCell157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15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161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Row163" style:family="table-row">
      <style:table-row-properties style:row-height="0.4201in" style:use-optimal-row-height="false" fo:keep-together="always"/>
    </style:style>
    <style:style style:name="TableCell16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row-height="0.827in" style:use-optimal-row-height="false" fo:keep-together="always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ableCell1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row-height="1.1736in" style:use-optimal-row-height="false" fo:keep-together="always"/>
    </style:style>
    <style:style style:name="TableCell1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93" style:family="table-row">
      <style:table-row-properties style:min-row-height="0.5326in" style:use-optimal-row-height="false" fo:keep-together="always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9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1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right="2.3333in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200" style:parent-style-name="內文" style:family="paragraph">
      <style:paragraph-properties style:snap-to-layout-grid="false" fo:text-align="center" fo:margin-right="2.3333in"/>
      <style:text-properties style:font-name="標楷體" style:font-name-asian="標楷體" style:font-name-complex="Times New Roman" fo:font-size="14pt" style:font-size-asian="14pt" style:font-size-complex="12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>
        <style:tab-stops>
          <style:tab-stop style:type="left" style:position="2.989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204" style:parent-style-name="內文" style:family="paragraph">
      <style:paragraph-properties style:snap-to-layout-grid="false">
        <style:tab-stops>
          <style:tab-stop style:type="left" style:position="2.989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style:language-asian="zh" style:country-asian="TW"/>
    </style:style>
    <style:style style:name="P205" style:parent-style-name="內文" style:family="paragraph">
      <style:paragraph-properties style:snap-to-layout-grid="false">
        <style:tab-stops>
          <style:tab-stop style:type="left" style:position="2.989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Row206" style:family="table-row">
      <style:table-row-properties style:min-row-height="0.5326in" style:use-optimal-row-height="false" fo:keep-together="always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20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right="2.3333in"/>
      <style:text-properties style:font-name="標楷體" style:font-name-asian="標楷體" style:font-name-complex="Times New Roman" fo:font-size="16pt" style:font-size-asian="16pt" style:font-size-complex="16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Row213" style:family="table-row">
      <style:table-row-properties style:min-row-height="0.4625in" style:use-optimal-row-height="false" fo:keep-together="always"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right="2.3333in"/>
    </style:style>
    <style:style style:name="T2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219" style:family="table-row">
      <style:table-row-properties style:row-height="1.6791in" style:use-optimal-row-height="false" fo:keep-together="always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2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style:font-name-complex="Times New Roman" style:text-position="50% 100%" fo:font-size="14pt" style:font-size-asian="14pt" style:font-size-complex="12pt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style:font-name-complex="Times New Roman" style:text-position="50% 100%" fo:font-size="14pt" style:font-size-asian="14pt" style:font-size-complex="12pt"/>
    </style:style>
    <style:style style:name="TableRow226" style:family="table-row">
      <style:table-row-properties style:min-row-height="0.5861in" style:use-optimal-row-height="false" fo:keep-together="always"/>
    </style:style>
    <style:style style:name="TableCell227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P233" style:parent-style-name="內文" style:family="paragraph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236" style:parent-style-name="內文" style:family="paragraph">
      <style:paragraph-properties fo:break-before="page" fo:text-align="center"/>
    </style:style>
    <style:style style:name="T23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238" style:parent-style-name="預設段落字型" style:family="text">
      <style:text-properties fo:font-weight="bold" style:font-weight-asian="bold" fo:font-size="13pt" style:font-size-asian="13pt" style:font-size-complex="13pt" fo:language="es" fo:country="ES"/>
    </style:style>
    <style:style style:name="T239" style:parent-style-name="預設段落字型" style:family="text">
      <style:text-properties fo:font-weight="bold" style:font-weight-asian="bold" fo:font-size="13pt" style:font-size-asian="13pt" style:font-size-complex="13pt" fo:language="es" fo:country="ES"/>
    </style:style>
    <style:style style:name="T240" style:parent-style-name="預設段落字型" style:family="text">
      <style:text-properties fo:font-weight="bold" style:font-weight-asian="bold" fo:font-size="13pt" style:font-size-asian="13pt" style:font-size-complex="13pt" fo:language="es" fo:country="ES"/>
    </style:style>
    <style:style style:name="T241" style:parent-style-name="預設段落字型" style:family="text">
      <style:text-properties fo:font-weight="bold" style:font-weight-asian="bold" fo:font-size="13pt" style:font-size-asian="13pt" style:font-size-complex="13pt" fo:language="es" fo:country="ES"/>
    </style:style>
    <style:style style:name="T242" style:parent-style-name="預設段落字型" style:family="text">
      <style:text-properties fo:font-weight="bold" style:font-weight-asian="bold" fo:font-size="13pt" style:font-size-asian="13pt" style:font-size-complex="13pt" fo:language="es" fo:country="ES" style:language-asian="zh" style:country-asian="TW"/>
    </style:style>
    <style:style style:name="T243" style:parent-style-name="預設段落字型" style:family="text">
      <style:text-properties fo:font-weight="bold" style:font-weight-asian="bold" fo:font-size="13pt" style:font-size-asian="13pt" style:font-size-complex="13pt" fo:language="es" fo:country="ES" style:language-asian="zh" style:country-asian="TW"/>
    </style:style>
    <style:style style:name="T244" style:parent-style-name="預設段落字型" style:family="text">
      <style:text-properties fo:font-weight="bold" style:font-weight-asian="bold" fo:font-size="13pt" style:font-size-asian="13pt" style:font-size-complex="13pt" fo:language="es" fo:country="ES" style:language-asian="zh" style:country-asian="TW"/>
    </style:style>
    <style:style style:name="P245" style:parent-style-name="內文" style:family="paragraph">
      <style:paragraph-properties fo:break-before="page" fo:text-align="center"/>
      <style:text-properties fo:font-weight="bold" style:font-weight-asian="bold" fo:font-size="13pt" style:font-size-asian="13pt" style:font-size-complex="13pt" fo:language="es" fo:country="ES"/>
    </style:style>
    <style:style style:name="P246" style:parent-style-name="內文" style:family="paragraph">
      <style:paragraph-properties fo:break-before="page" fo:text-align="center"/>
      <style:text-properties fo:font-weight="bold" style:font-weight-asian="bold" fo:font-size="13pt" style:font-size-asian="13pt" style:font-size-complex="13pt" fo:language="es" fo:country="ES"/>
    </style:style>
    <style:style style:name="P247" style:parent-style-name="內文" style:family="paragraph">
      <style:paragraph-properties fo:break-before="page" fo:text-align="center"/>
      <style:text-properties fo:font-weight="bold" style:font-weight-asian="bold" fo:font-size="13pt" style:font-size-asian="13pt" style:font-size-complex="13pt" fo:language="es" fo:country="ES"/>
    </style:style>
    <style:style style:name="P248" style:parent-style-name="內文" style:family="paragraph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OLE_LINK1"/><text:bookmark-start text:name="OLE_LINK2"/>西文系前往海外姊妹校<text:bookmark-end text:name="OLE_LINK2"/>短期移地研習甄選<text:bookmark-end text:name="OLE_LINK1"/>簡章</text:p>
            <text:p text:style-name="P7">Intensive Academic Spanish Program in Foreign Sister School</text:p>
          </table:table-cell>
          <table:covered-table-cell/>
        </table:table-row>
        <table:table-row table:style-name="TableRow8">
          <table:table-cell table:style-name="TableCell9">
            <text:list text:style-name="LFO12" text:continue-numbering="true">
              <text:list-item>
                <text:p text:style-name="P10">研習學校</text:p>
              </text:list-item>
            </text:list>
            <text:p text:style-name="P11">Sister school</text:p>
          </table:table-cell>
          <table:table-cell table:style-name="TableCell12">
            <text:p text:style-name="P13">越南胡志明市人文社科大學 西班牙語文系</text:p>
            <text:p text:style-name="P14">Department of Spanish Linguistics and Literature, University of Social<text:s/>Sciences and Humanities-VNU-HCM</text:p>
          </table:table-cell>
        </table:table-row>
        <table:table-row table:style-name="TableRow15">
          <table:table-cell table:style-name="TableCell16">
            <text:list text:style-name="LFO12" text:continue-numbering="true">
              <text:list-item>
                <text:p text:style-name="P17">名額</text:p>
              </text:list-item>
            </text:list>
            <text:p text:style-name="P18">Number of students</text:p>
          </table:table-cell>
          <table:table-cell table:style-name="TableCell19">
            <text:p text:style-name="P20">3名</text:p>
            <text:p text:style-name="P21">3 students</text:p>
          </table:table-cell>
        </table:table-row>
        <table:table-row table:style-name="TableRow22">
          <table:table-cell table:style-name="TableCell23">
            <text:list text:style-name="LFO12" text:continue-numbering="true">
              <text:list-item>
                <text:p text:style-name="P24">研習期間</text:p>
              </text:list-item>
            </text:list>
            <text:p text:style-name="P25">Program date</text:p>
          </table:table-cell>
          <table:table-cell table:style-name="TableCell26">
            <text:p text:style-name="P27">2019年3月，為期二週。</text:p>
            <text:p text:style-name="P28"><text:span text:style-name="T29">2019/3 (</text:span><text:span text:style-name="T30">2</text:span><text:span text:style-name="T31"><text:s/></text:span><text:span text:style-name="T32">weeks</text:span><text:span text:style-name="T33">)</text:span></text:p>
          </table:table-cell>
        </table:table-row>
        <table:table-row table:style-name="TableRow34">
          <table:table-cell table:style-name="TableCell35">
            <text:list text:style-name="LFO12" text:continue-numbering="true">
              <text:list-item>
                <text:p text:style-name="P36">研習目的</text:p>
              </text:list-item>
            </text:list>
            <text:p text:style-name="P37">Purpose</text:p>
          </table:table-cell>
          <table:table-cell table:style-name="TableCell38">
            <text:p text:style-name="P39">促進與姊妹校之交流、使學生了解東南亞西班牙語教學之狀況與當地之文化。</text:p>
            <text:p text:style-name="P40"><text:span text:style-name="T41">To promote<text:s/></text:span><text:span text:style-name="T42">communication</text:span><text:span text:style-name="T43"><text:s/>with sister schools and enable students to understand the status of<text:s/></text:span><text:span text:style-name="T44">Spanish</text:span><text:span text:style-name="T45"><text:s/>teaching in Southeast Asia and the local culture.</text:span></text:p>
          </table:table-cell>
        </table:table-row>
        <table:table-row table:style-name="TableRow46">
          <table:table-cell table:style-name="TableCell47">
            <text:list text:style-name="LFO12" text:continue-numbering="true">
              <text:list-item>
                <text:p text:style-name="P48">補助項目</text:p>
              </text:list-item>
            </text:list>
            <text:p text:style-name="P49"><text:span text:style-name="T50">Project of subsidy</text:span></text:p>
          </table:table-cell>
          <table:table-cell table:style-name="TableCell51">
            <text:p text:style-name="P52">來回機票一張、生活費、註冊費。</text:p>
            <text:p text:style-name="P53">One round-trip ticket, living expenses,<text:s/>tuition<text:s/>fee.</text:p>
          </table:table-cell>
        </table:table-row>
        <table:table-row table:style-name="TableRow54">
          <table:table-cell table:style-name="TableCell55">
            <text:p text:style-name="P56">六、報名者資格</text:p>
            <text:p text:style-name="P57">Qualification</text:p>
            <text:p text:style-name="P58"/>
          </table:table-cell>
          <table:table-cell table:style-name="TableCell59">
            <text:p text:style-name="P60">申請者須符合下列所有資格：</text:p>
            <text:list text:style-name="LFO13" text:continue-numbering="true">
              <text:list-item>
                <text:p text:style-name="P61">本系日四技、日五專、日二技之在學學生</text:p>
              </text:list-item>
            </text:list>
            <text:p text:style-name="P62"><text:s text:c="5"/>Students with student status of Department of Spanish<text:s/></text:p>
            <text:p text:style-name="P63"><text:s text:c="5"/>in 4-year / 2-year College of day school, 5-year<text:s/>College<text:s/></text:p>
            <text:p text:style-name="P64"><text:s text:c="5"/>of day school.</text:p>
            <text:list text:style-name="LFO13" text:continue-numbering="true">
              <text:list-item>
                <text:p text:style-name="P65">歷年學業成績總平均達85分(含)以上。</text:p>
              </text:list-item>
            </text:list>
            <text:p text:style-name="P66"><text:s text:c="5"/>Average academic grade above 85.</text:p>
            <text:list text:style-name="LFO13" text:continue-numbering="true">
              <text:list-item>
                <text:p text:style-name="P67">歷年操行成績總平均達80分(含)以上。(無申誡、記過紀錄)</text:p>
              </text:list-item>
            </text:list>
            <text:p text:style-name="P68"><text:s text:c="5"/>Average behavior grade above 80.(No demerit records)</text:p>
          </table:table-cell>
        </table:table-row>
        <text:soft-page-break/>
        <table:table-row table:style-name="TableRow69">
          <table:table-cell table:style-name="TableCell70">
            <text:p text:style-name="P71"><text:span text:style-name="T72">七</text:span><text:span text:style-name="T73">、</text:span><text:span text:style-name="T74"><draw:connector draw:type="line" svg:x1="-1.36806in" svg:y1="0.85556in" svg:x2="-1.38194in" svg:y2="11.21667in" draw:z-index="251657728" draw:id="id0" draw:style-name="a1" draw:name="Line 8" text:anchor-type="paragraph"><svg:title/><svg:desc/></draw:connector></text:span><text:span text:style-name="T75">報名者</text:span><text:span text:style-name="T76">應</text:span></text:p>
            <text:p text:style-name="P77">繳書面文件<text:s text:c="2"/></text:p>
            <text:p text:style-name="P78">Required documents<text:s text:c="21"/></text:p>
          </table:table-cell>
          <table:table-cell table:style-name="TableCell79">
            <text:p text:style-name="P80">申請資料請依序排列，以釘書針裝訂，請勿使用其他特殊裝訂方式。</text:p>
            <text:list text:style-name="LFO14" text:continue-numbering="true">
              <text:list-item>
                <text:p text:style-name="P81">報名表[附表1]。</text:p>
              </text:list-item>
            </text:list>
            <text:p text:style-name="P82"><text:s text:c="5"/>Application form</text:p>
            <text:list text:style-name="LFO14" text:continue-numbering="true">
              <text:list-item>
                <text:p text:style-name="P83">書審資料 30%</text:p>
              </text:list-item>
            </text:list>
            <text:p text:style-name="P84"><text:s text:c="5"/>個人履歷(中、西文)，交流計畫(中、西文)[附表2]。</text:p>
            <text:p text:style-name="P85"><text:s text:c="5"/>Curriculum vite (in Chinese and Spanish), Plan of<text:s/></text:p>
            <text:p text:style-name="P86"><text:span text:style-name="T87"><text:s text:c="5"/></text:span><text:span text:style-name="T88">exchange</text:span></text:p>
            <text:list text:style-name="LFO14" text:continue-numbering="true">
              <text:list-item>
                <text:p text:style-name="P89">語檢證明<text:s/>20%<text:s/>(B1 10%; B2 15%; C1 20%)</text:p>
              </text:list-item>
            </text:list>
            <text:p text:style-name="P90"><text:s text:c="5"/>Language exam certificate.</text:p>
            <text:list text:style-name="LFO14" text:continue-numbering="true">
              <text:list-item>
                <text:p text:style-name="P91">歷年成績單(含歷年學業總平均分數、歷年操行總平均分數)</text:p>
              </text:list-item>
            </text:list>
            <text:p text:style-name="P92">Transcript</text:p>
          </table:table-cell>
        </table:table-row>
        <table:table-row table:style-name="TableRow93">
          <table:table-cell table:style-name="TableCell94">
            <text:p text:style-name="P95">八、報名截止日期</text:p>
            <text:p text:style-name="P96">Deadline</text:p>
          </table:table-cell>
          <table:table-cell table:style-name="TableCell97">
            <text:p text:style-name="P98"><text:span text:style-name="T99">請將紙本資料及電子檔於2018年11月7日17:00前繳交至西班牙語文系辦公室，</text:span><text:span text:style-name="T100">E-mail:99938@mail.wzu.edu.tw</text:span></text:p>
            <text:p text:style-name="P101"><text:span text:style-name="T102">Please hand in the document in paper also e-mail before 17:00 of 2018/11/7.</text:span></text:p>
          </table:table-cell>
        </table:table-row>
        <table:table-row table:style-name="TableRow103">
          <table:table-cell table:style-name="TableCell104">
            <text:p text:style-name="P105">九、面試日期</text:p>
            <text:p text:style-name="P106">Date of interview</text:p>
          </table:table-cell>
          <table:table-cell table:style-name="TableCell107">
            <text:p text:style-name="P108">佔50%</text:p>
            <text:p text:style-name="P109">預計2018年11月21日，地點將另行通知。</text:p>
          </table:table-cell>
        </table:table-row>
      </table:table>
      <text:p text:style-name="P110"><text:s text:c="49"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<text:s/>(附表1)</text:p>
      <text:p text:style-name="P127"><text:span text:style-name="T128">西文系前往海外姊妹校短期移地研習</text:span><text:span text:style-name="T129">甄選報名表</text:span></text:p>
      <text:p text:style-name="P130"><text:span text:style-name="T131"><text:s text:c="2"/></text:span><text:span text:style-name="T132"><text:s/></text:span><text:span text:style-name="T133"><text:s text:c="10"/></text:span><text:span text:style-name="T134"><text:s text:c="15"/></text:span><text:span text:style-name="T135"><text:s text:c="20"/></text:span><text:span text:style-name="T136"><text:s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姓名</text:p>
          </table:table-cell>
          <table:covered-table-cell/>
          <table:table-cell table:style-name="TableCell150" table:number-columns-spanned="3">
            <text:p text:style-name="P151">中文：</text:p>
          </table:table-cell>
          <table:covered-table-cell/>
          <table:covered-table-cell/>
          <table:table-cell table:style-name="TableCell152" table:number-columns-spanned="4">
            <text:p text:style-name="P153">英文：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出生日期</text:p>
          </table:table-cell>
          <table:covered-table-cell/>
          <table:table-cell table:style-name="TableCell157" table:number-columns-spanned="4">
            <text:p text:style-name="P158"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159">
            <text:p text:style-name="P160">護照號碼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身分證字號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>性別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就讀</text:span><text:span text:style-name="T176">班級</text:span></text:p>
          </table:table-cell>
          <table:covered-table-cell/>
          <table:table-cell table:style-name="TableCell177" table:number-columns-spanned="6">
            <text:p text:style-name="P178"><text:span text:style-name="T179">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西</text:span><text:span text:style-name="T184">文</text:span><text:span text:style-name="T185">成績</text:span></text:p>
          </table:table-cell>
          <table:covered-table-cell/>
          <table:table-cell table:style-name="TableCell186" table:number-columns-spanned="6">
            <text:p text:style-name="P187"><text:span text:style-name="T188"><text:s text:c="2"/></text:span><text:span text:style-name="T189">_______</text:span><text:span text:style-name="T190">檢定通過</text:span><text:span text:style-name="T191">，</text:span><text:span text:style-name="T192">_______級/分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93">
          <table:table-cell table:style-name="TableCell194" table:number-columns-spanned="2">
            <text:p text:style-name="P195">聯絡</text:p>
            <text:p text:style-name="P196">電話</text:p>
          </table:table-cell>
          <table:covered-table-cell/>
          <table:table-cell table:style-name="TableCell197" table:number-columns-spanned="2">
            <text:p text:style-name="P198"><text:span text:style-name="T199">日</text:span></text:p>
            <text:p text:style-name="P200"/>
          </table:table-cell>
          <table:covered-table-cell/>
          <table:table-cell table:style-name="TableCell201" table:number-columns-spanned="4">
            <text:p text:style-name="P202"><text:span text:style-name="T203">E-Mail：</text:span></text:p>
            <text:p text:style-name="P204"/>
            <text:p text:style-name="P205">手機：</text:p>
          </table:table-cell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戶籍</text:p>
            <text:p text:style-name="P209">地址</text:p>
          </table:table-cell>
          <table:covered-table-cell/>
          <table:table-cell table:style-name="TableCell210" table:number-columns-spanned="6">
            <text:p text:style-name="P211">□□□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通訊地址</text:p>
          </table:table-cell>
          <table:covered-table-cell/>
          <table:table-cell table:style-name="TableCell216" table:number-columns-spanned="6">
            <text:p text:style-name="P217"><text:span text:style-name="T218">□□□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9">
          <table:table-cell table:style-name="TableCell220">
            <text:p text:style-name="P221">身分證欄</text:p>
          </table:table-cell>
          <table:table-cell table:style-name="TableCell222" table:number-columns-spanned="2">
            <text:p text:style-name="P223">正面</text:p>
          </table:table-cell>
          <table:covered-table-cell/>
          <table:table-cell table:style-name="TableCell224" table:number-columns-spanned="5">
            <text:p text:style-name="P225">反面</text:p>
          </table:table-cell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8">
            <text:p text:style-name="P228"><text:span text:style-name="T229">茲證明以上資料及所附各項文件均正確無誤，申請人簽名蓋章</text:span><text:span text:style-name="T230"><text:s/></text:span></text:p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</table:table>
      <text:p text:style-name="P233"/>
      <text:p text:style-name="P234"><text:span text:style-name="T235"><text:s text:c="2"/></text:span></text:p>
      <text:soft-page-break/>
      <text:p text:style-name="P236"><text:span text:style-name="T237"><text:s text:c="18"/></text:span><text:span text:style-name="T238">個人履歷</text:span><text:span text:style-name="T239"><text:s/>(</text:span><text:span text:style-name="T240">中文</text:span><text:span text:style-name="T241">)</text:span><text:span text:style-name="T242"><text:s text:c="20"/>(</text:span><text:span text:style-name="T243">附表</text:span><text:span text:style-name="T244">2)</text:span></text:p>
      <text:soft-page-break/>
      <text:p text:style-name="P245">CURRICULUM VITAE<text:s/>EN<text:s/>ESPAÑOL</text:p>
      <text:soft-page-break/>
      <text:p text:style-name="P246">交流計畫<text:s/>(中文)</text:p>
      <text:soft-page-break/>
      <text:p text:style-name="P247">PLAN DE INTERCAMBIO DE ESTUDIANTES<text:s/>EN<text:s/>ESPAÑOL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字元字元1" style:display-name=" 字元 字元1" style:family="text">
      <style:text-properties style:letter-kerning="true"/>
    </style:style>
    <style:style style:name="字元字元" style:display-name=" 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letter-spacing="normal"/>
    </style:style>
    <style:style style:name="WW_CharLFO2LVL2" style:family="text">
      <style:text-properties fo:font-weight="normal" style:font-weight-asian="normal" fo:font-style="normal" style:font-style-asian="normal" fo:letter-spacing="normal" fo:language="en" fo:country="US"/>
    </style:style>
    <style:style style:name="WW_CharLFO2LVL3" style:family="text">
      <style:text-properties fo:font-weight="normal" style:font-weight-asian="normal" fo:font-style="normal" style:font-style-asian="normal" fo:letter-spacing="normal"/>
    </style:style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15in" text:min-label-width="0.5513in"/>
      </text:list-level-style-number>
      <text:list-level-style-number text:level="2" text:style-name="WW_CharLFO2LVL2" style:num-suffix="、" style:num-format="一, 十, 一百(繁), ...">
        <style:list-level-properties text:space-before="0.1in" text:min-label-width="0.75in"/>
      </text:list-level-style-number>
      <text:list-level-style-number text:level="3" text:style-name="WW_CharLFO2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36in" text:min-label-width="0.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236in" text:min-label-width="0.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0236in" text:min-label-width="0.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944in" fo:margin-left="1.2479in" fo:margin-bottom="0.747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-約旦獎學金計畫-來臺就學臺灣獎學金簡表</dc:title>
    <meta:initial-creator>moejsmpc</meta:initial-creator>
    <dc:creator>wenzao</dc:creator>
    <meta:creation-date>2018-10-19T00:29:00Z</meta:creation-date>
    <dc:date>2018-10-19T00:29:00Z</dc:date>
    <meta:print-date>2018-10-19T00:15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94" meta:character-count="1972" meta:row-count="14" meta:non-whitespace-character-count="1681"/>
  </office:meta>
</office:document-meta>
</file>